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P2">ДОГОВОР</text:p>
      <text:p text:style-name="P3"/>
      <text:p text:style-name="P4">О взаимных обязательствах муниципального бюджетного дошкольного образовательного учреждения <text:s/>Центр развития ребенка – детский сад № 47 «Айгуль» и <text:s text:c="2"/>родителей воспитанников</text:p>
      <text:p text:style-name="P5"><text:s text:c="118"/>«____»_________________20__г</text:p>
      <text:p text:style-name="P6"/>
      <text:p text:style-name="P7"><text:s text:c="12"/>Муниципальное бюджетное дошкольное образовательное учреждение Центр развития ребенка – детский сад № 47 «Айгуль» в лице заведующего ДОУ_________________________, с одной стороны, и матерью (отцом,<text:s/>лицом, и заменяющим)_____________________________, <text:s/>именуемой в дальнейшем «Родитель», ребенка с другой стороны, заключили Настоящий договор о следующем:</text:p>
      <text:p text:style-name="P8"/>
      <text:p text:style-name="P9">1. <text:s text:c="2"/>Детский сад обязуется:</text:p>
      <text:p text:style-name="P10">1.1.<text:s/>Оказывать квалифицированную помощь Родителю в воспитании и обучении ребенка.</text:p>
      <text:p text:style-name="P11">1.2.<text:s/>Соблюдать настоящий Договор.</text:p>
      <text:p text:style-name="P12"/>
      <text:p text:style-name="P13">2. <text:s text:c="2"/>Родитель обязуется:</text:p>
      <text:p text:style-name="P14">2.1.<text:s/>Соблюдать настоящий Договор.</text:p>
      <text:p text:style-name="P15">2.2.<text:s/>Взаимодействовать с консультативным пунктом детского<text:s/>сада по всем направлениям</text:p>
      <text:p text:style-name="P16"><text:s text:c="6"/>воспитания и обучения ребенка, активно участвовать в совместных мероприятиях.</text:p>
      <text:p text:style-name="P17"/>
      <text:p text:style-name="P18">3. <text:s text:c="2"/>Детский сад имеет право:</text:p>
      <text:p text:style-name="P19">3.1.<text:s/>Вносить предложения по совершенствованию воспитания ребенка в семье.</text:p>
      <text:p text:style-name="P20">3.2.<text:s/>Расторгнуть настоящий Договор досрочно в случае систематического невыполнения<text:s/></text:p>
      <text:p text:style-name="P21"><text:s text:c="6"/>Родителем своих обязательств, уведомив его об этом за 10 дней.</text:p>
      <text:p text:style-name="P22"/>
      <text:p text:style-name="P23">4. <text:s text:c="2"/>Родитель имеет право:</text:p>
      <text:p text:style-name="P24">4.1.<text:s/>Вносить предложения по улучшению работы с детьми в консультативном пункте детского<text:s/></text:p>
      <text:p text:style-name="P25"><text:s text:c="6"/>сада.</text:p>
      <text:p text:style-name="P26">4.2.<text:s/>Заслушивать<text:s/>отчеты заведующего детского сада и педагогов о работе консультативного<text:s/></text:p>
      <text:p text:style-name="P27"><text:s text:c="6"/>пункта.</text:p>
      <text:p text:style-name="P28">4.3.<text:s/>Расторгнуть настоящий Договор досрочно в одностороннем порядке, уведомив<text:s/></text:p>
      <text:p text:style-name="P29"><text:s text:c="6"/>предварительно об этом руководителя ДОУ за 10 дней.</text:p>
      <text:p text:style-name="P30"/>
      <text:p text:style-name="P31">5. <text:s text:c="2"/>Условия действия Договора.</text:p>
      <text:p text:style-name="P32">5.1.<text:s/>Договор действует с момента его подписания, может быть продлен, изменен, дополнен по<text:s/></text:p>
      <text:p text:style-name="P33"><text:s text:c="6"/>соглашению сторон.</text:p>
      <text:p text:style-name="P34">5.2.<text:s/>Изменения, дополнения к Договору оформляются в виде приложения к нему.</text:p>
      <text:p text:style-name="P35"/>
      <text:p text:style-name="P36">6. <text:s text:c="2"/>Ответственность сторон.</text:p>
      <text:p text:style-name="P37">6.1.<text:s/>Стороны несут ответственность за<text:s/>неисполнение или ненадлежащее выполнение обязательств.</text:p>
      <text:p text:style-name="P38"/>
      <text:p text:style-name="P39">7. <text:s/>Срок действия Договора с ____________ по ____________.</text:p>
      <text:p text:style-name="P40"/>
      <text:p text:style-name="P41">8. <text:s/>Стороны, подписавшие Договор:</text:p>
      <text:p text:style-name="P42"><text:s text:c="5"/>МБДОУ<text:s/>«ЦРР-детский сад № 47 <text:s/>«Айгуль»</text:p>
      <text:p text:style-name="P43"><text:s text:c="5"/>Адрес: пр.Московский,57 (62/21)</text:p>
      <text:p text:style-name="P44"><text:s text:c="5"/>Тел. 34-60-16</text:p>
      <text:p text:style-name="P45"/>
      <text:p text:style-name="P46"><text:s text:c="6"/>М.П. <text:s/></text:p>
      <text:p text:style-name="P47"><text:s text:c="3"/></text:p>
      <text:p text:style-name="P48"><text:s text:c="7"/>Заведующий ДОУ <text:s text:c="2"/>______________________ С.Н. Воробьева</text:p>
      <text:p text:style-name="P49"><text:s text:c="7"/></text:p>
      <text:p text:style-name="P50"><text:s text:c="7"/>Родитель______________________________________________<text:s/></text:p>
      <text:p text:style-name="Standard"><text:span text:style-name="T51"><text:s text:c="33"/>(п</text:span><text:span text:style-name="T52">одпись) <text:s text:c="48"/>( Ф.И.О.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етодист</dc:creator>
    <meta:creation-date>2009-04-16T11:32:00Z</meta:creation-date>
    <dc:date>2018-11-07T08:39:00Z</dc:date>
    <meta:print-date>2018-11-07T08:36:00Z</meta:print-date>
    <meta:template xlink:href="Normal" xlink:type="simple"/>
    <meta:editing-cycles>5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84" meta:row-count="17" meta:non-whitespace-character-count="2117"/>
  </office:meta>
</office:document-meta>
</file>